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2734960667122899439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1">самоусисне муљне пумпе без електро-мотор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1">350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23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555751408399820601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5T12:41:10.78</dc:date>
    <meta:print-date>2025-09-15T12:39:47.60</meta:print-date>
    <meta:editing-cycles>120</meta:editing-cycles>
    <meta:editing-duration>PT11H14M19S</meta:editing-duration>
    <meta:document-statistic meta:table-count="1" meta:image-count="2" meta:object-count="0" meta:page-count="2" meta:paragraph-count="42" meta:word-count="333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